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0.3986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0.2618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2284in"/>
    </style:style>
    <style:style style:name="TableColumn19" style:family="table-column">
      <style:table-column-properties style:column-width="0.4562in"/>
    </style:style>
    <style:style style:name="TableColumn20" style:family="table-column">
      <style:table-column-properties style:column-width="0.6847in"/>
    </style:style>
    <style:style style:name="Table5" style:family="table">
      <style:table-properties style:width="7.14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-complex="Calibri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 style:min-row-height="0.0701in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style:font-name-complex="Calibri" fo:font-weight="bold" style:font-weight-asian="bold"/>
    </style:style>
    <style:style style:name="T90" style:parent-style-name="Zadanifontodlomka" style:family="text">
      <style:text-properties style:font-name-complex="Calibri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-complex="Calibri" fo:font-weight="bold" style:font-weight-asian="bold"/>
    </style:style>
    <style:style style:name="TableCell1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style:font-name-complex="Calibri" fo:font-style="italic" style:font-style-asian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-complex="Calibri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complex="Calibri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complex="Calibri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-complex="Calibri" fo:font-weight="bold" style:font-weight-asian="bold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Calibri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-complex="Calibri" fo:font-weight="bold" style:font-weight-asian="bold"/>
    </style:style>
    <style:style style:name="TableCell2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Calibri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Calibri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Calibri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Calibri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Calibri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complex="Calibri"/>
    </style:style>
    <style:style style:name="TableRow345" style:family="table-row">
      <style:table-row-properties style:min-row-height="0.032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Calibri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P356" style:parent-style-name="Normal" style:family="paragraph">
      <style:paragraph-properties fo:margin-bottom="0in" fo:line-height="100%"/>
      <style:text-properties style:font-name-complex="Calibri"/>
    </style:style>
    <style:style style:name="P357" style:parent-style-name="Normal" style:family="paragraph">
      <style:paragraph-properties fo:margin-bottom="0in" fo:line-height="100%"/>
      <style:text-properties style:font-name-complex="Calibri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365" style:family="table-row">
      <style:table-row-properties style:min-row-height="0.40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/>
    </style:style>
    <style:style style:name="P372" style:parent-style-name="Normal" style:family="paragraph">
      <style:text-properties style:font-name-complex="Calibri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Calibri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Calibri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complex="Calibri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Calibri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Calibri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complex="Calibri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Calibri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complex="Calibri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Calibri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Calibri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Calibri"/>
    </style:style>
    <style:style style:name="P460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/>
    </style:style>
    <style:style style:name="P46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62" style:parent-style-name="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margin-bottom="0in" fo:line-height="100%"/>
    </style:style>
    <style:style style:name="T465" style:parent-style-name="Zadanifontodlomka" style:family="text">
      <style:text-properties style:font-name-complex="Calibri" fo:font-weight="bold" style:font-weight-asian="bold"/>
    </style:style>
    <style:style style:name="P466" style:parent-style-name="Normal" style:list-style-name="LFO1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67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68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69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0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71" style:parent-style-name="Normal" style:list-style-name="LFO1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72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3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</style:style>
    <style:style style:name="T475" style:parent-style-name="Zadanifontodlomka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76" style:parent-style-name="Zadanifontodlomka" style:family="text"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8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9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0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1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82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3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4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86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7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9" style:parent-style-name="Normal" style:family="paragraph">
      <style:paragraph-properties fo:margin-bottom="0in" fo:line-height="100%"/>
    </style:style>
    <style:style style:name="T490" style:parent-style-name="Zadanifontodlomka" style:family="text">
      <style:text-properties style:font-name-complex="Calibri" fo:font-size="10pt" style:font-size-asian="10pt" style:font-size-complex="10pt"/>
    </style:style>
    <style:style style:name="T491" style:parent-style-name="Zadanifontodlomka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OBRAZAC POZIVA ZA ORGANIZACIJU VIŠEDNEVNE IZVANUČIONIČKE NASTAV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Broj poziva</text:p>
          </table:table-cell>
          <table:covered-table-cell/>
          <table:covered-table-cell/>
          <table:table-cell table:style-name="TableCell26" table:number-columns-spanned="3">
            <text:p text:style-name="P27">2/2022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 table:number-columns-spanned="4">
            <text:p text:style-name="P37">Podaci o školi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Upisati tražene podat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4">
            <text:p text:style-name="P44">Ime škole: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OŠ Vladimira Naz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P51">Adresa: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Polježic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Mjesto:</text:p>
          </table:table-cell>
          <table:covered-table-cell/>
          <table:covered-table-cell/>
          <table:covered-table-cell/>
          <table:table-cell table:style-name="TableCell59" table:number-columns-spanned="10">
            <text:p text:style-name="P60">Post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Poštanski broj: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>214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4">
            <text:p text:style-name="P75"><text:span text:style-name="T76">Korisnici usluge su učenici</text:span>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4.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razreda</text:p>
          </table:table-cell>
          <table:covered-table-cell/>
        </table:table-row>
        <table:table-row table:style-name="TableRow81"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 table:number-columns-spanned="4">
            <text:p text:style-name="P88"><text:span text:style-name="T89">Tip<text:s/></text:span><text:span text:style-name="T90">putovanja</text:span></text:p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>Uz planirano upisati broj dana i noće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a) <text:s text:c="3"/>Škola u prirodi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4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3 noćenj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b) <text:s text:c="3"/>Višednevna terenska nastava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c) <text:s text:c="3"/>Školska ekskurzija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>d) <text:s text:c="3"/>Posjet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 table:number-columns-spanned="4">
            <text:p text:style-name="P136"><text:span text:style-name="T137">Odredište</text:span></text:p>
          </table:table-cell>
          <table:covered-table-cell/>
          <table:covered-table-cell/>
          <table:covered-table-cell/>
          <table:table-cell table:style-name="TableCell138" table:number-columns-spanned="10">
            <text:p text:style-name="P139"><text:span text:style-name="T140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a) <text:s text:c="3"/>u Republici Hrvatskoj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P147">Fužinarska kuća, Fužine u Republici Hrvatsk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b) <text:s text:c="3"/>u inozemstvu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 table:number-columns-spanned="4">
            <text:p text:style-name="P162"><text:span text:style-name="T163">Planirano vrijeme realizacije</text:span></text:p>
          </table:table-cell>
          <table:covered-table-cell/>
          <table:covered-table-cell/>
          <table:covered-table-cell/>
          <table:table-cell table:style-name="TableCell164">
            <text:p text:style-name="P165">Od <text:s text:c="2"/>7.</text:p>
          </table:table-cell>
          <table:table-cell table:style-name="TableCell166" table:number-columns-spanned="3">
            <text:p text:style-name="P167">lipnja</text:p>
          </table:table-cell>
          <table:covered-table-cell/>
          <table:covered-table-cell/>
          <table:table-cell table:style-name="TableCell168" table:number-columns-spanned="3">
            <text:p text:style-name="P169">Do <text:s/>10.</text:p>
          </table:table-cell>
          <table:covered-table-cell/>
          <table:covered-table-cell/>
          <table:table-cell table:style-name="TableCell170" table:number-columns-spanned="2">
            <text:p text:style-name="P171">lipnja</text:p>
          </table:table-cell>
          <table:covered-table-cell/>
          <table:table-cell table:style-name="TableCell172">
            <text:p text:style-name="P173">2022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(predložiti u okvirnom terminu od dva tjedna)</text:p>
          </table:table-cell>
          <table:covered-table-cell/>
          <table:covered-table-cell/>
          <table:covered-table-cell/>
          <table:table-cell table:style-name="TableCell179">
            <text:p text:style-name="P180">Datum</text:p>
          </table:table-cell>
          <table:table-cell table:style-name="TableCell181" table:number-columns-spanned="3">
            <text:p text:style-name="P182">Mjesec</text:p>
          </table:table-cell>
          <table:covered-table-cell/>
          <table:covered-table-cell/>
          <table:table-cell table:style-name="TableCell183" table:number-columns-spanned="3">
            <text:p text:style-name="P184">Datum</text:p>
          </table:table-cell>
          <table:covered-table-cell/>
          <table:covered-table-cell/>
          <table:table-cell table:style-name="TableCell185" table:number-columns-spanned="2">
            <text:p text:style-name="P186">Mjesec</text:p>
          </table:table-cell>
          <table:covered-table-cell/>
          <table:table-cell table:style-name="TableCell187">
            <text:p text:style-name="P188">Godina<text:s/></text:p>
          </table:table-cell>
        </table:table-row>
        <table:table-row table:style-name="TableRow189"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 table:number-columns-spanned="4">
            <text:p text:style-name="P196"><text:span text:style-name="T197">Broj sudionika</text:span>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>Upisat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>a.) <text:s text:c="3"/>Predviđeni broj učenika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40</text:p>
          </table:table-cell>
          <table:covered-table-cell/>
          <table:table-cell table:style-name="TableCell207" table:number-columns-spanned="8">
            <text:p text:style-name="P208">(uz moguće odstupanje2 uče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>b) <text:s text:c="4"/>Predviđeni broj učitelja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>5 + 1 pratitel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4">
            <text:p text:style-name="P220">c)<text:s/><text:s text:c="4"/>Očekivani broj gratis ponuda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 table:number-columns-spanned="4">
            <text:p text:style-name="P230"><text:span text:style-name="T231">Plan puta</text:span></text:p>
          </table:table-cell>
          <table:covered-table-cell/>
          <table:covered-table-cell/>
          <table:covered-table-cell/>
          <table:table-cell table:style-name="TableCell232" table:number-columns-spanned="10">
            <text:p text:style-name="P233">Upisati traž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>Mjesto polaska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Gornji Humac , Pražnica,Pučišća, Postir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Usputna odredišta</text:p>
          </table:table-cell>
          <table:covered-table-cell/>
          <table:covered-table-cell/>
          <table:covered-table-cell/>
          <table:table-cell table:style-name="TableCell246" table:number-columns-spanned="10">
            <text:p text:style-name="P247">Fužine, Delnice, NP Risnjak, Ogulin, Smiljan, Park šuma Golubinjak,Špilja Vr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>Krajnji cilj putovanja</text:p>
          </table:table-cell>
          <table:covered-table-cell/>
          <table:covered-table-cell/>
          <table:covered-table-cell/>
          <table:table-cell table:style-name="TableCell253" table:number-columns-spanned="10">
            <text:p text:style-name="P254">Fuži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5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 table:number-columns-spanned="4">
            <text:p text:style-name="P262">Vrsta prijevoza</text:p>
          </table:table-cell>
          <table:covered-table-cell/>
          <table:covered-table-cell/>
          <table:covered-table-cell/>
          <table:table-cell table:style-name="TableCell263" table:number-columns-spanned="10">
            <text:p text:style-name="P264">Traženo označiti ili dopisati kombin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>a) <text:s text:c="3"/>Autobus</text:p>
          </table:table-cell>
          <table:covered-table-cell/>
          <table:covered-table-cell/>
          <table:covered-table-cell/>
          <table:table-cell table:style-name="TableCell270" table:number-columns-spanned="10">
            <text:p text:style-name="P27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>b) <text:s text:c="3"/>Vlak</text:p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>c) <text:s text:c="3"/>Brod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>d) <text:s text:c="3"/>Zrakoplov</text:p>
          </table:table-cell>
          <table:covered-table-cell/>
          <table:covered-table-cell/>
          <table:covered-table-cell/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4">
            <text:p text:style-name="P297">e) <text:s text:c="3"/>Kombinirani prijevoz</text:p>
          </table:table-cell>
          <table:covered-table-cell/>
          <table:covered-table-cell/>
          <table:covered-table-cell/>
          <table:table-cell table:style-name="TableCell298" table:number-columns-spanned="10">
            <text:p text:style-name="P29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9.</text:p>
          </table:table-cell>
          <table:table-cell table:style-name="TableCell306" table:number-columns-spanned="2">
            <text:p text:style-name="P307">Smještaj<text:s/></text:p>
          </table:table-cell>
          <table:covered-table-cell/>
          <table:table-cell table:style-name="TableCell308" table:number-columns-spanned="12">
            <text:p text:style-name="P309">Označiti s X jednu ili više mogućnosti smješ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a ) <text:s text:c="2"/>Hostel</text:p>
          </table:table-cell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b) <text:s text:c="3"/>Hotel</text:p>
          </table:table-cell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c) <text:s text:c="3"/>Pansion</text:p>
          </table:table-cell>
          <table:covered-table-cell/>
          <table:table-cell table:style-name="TableCell329" table:number-columns-spanned="12">
            <text:p text:style-name="P330">X -<text:s/>Fužinarska kuć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d) <text:s text:c="2"/>Prehrana na bazi polupansiona</text:p>
          </table:table-cell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e) <text:s text:c="2"/>Prehrana na bazi punoga pansiona</text:p>
          </table:table-cell>
          <table:covered-table-cell/>
          <table:table-cell table:style-name="TableCell343" table:number-columns-spanned="12">
            <text:p text:style-name="P34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f) <text:s text:c="3"/>Drugo</text:p>
          </table:table-cell>
          <table:covered-table-cell/>
          <table:table-cell table:style-name="TableCell350" table:number-columns-spanned="12">
            <text:p text:style-name="P351">voćni ili mliječni međuobrok popo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5"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>
            <text:p text:style-name="P360">10.</text:p>
          </table:table-cell>
          <table:table-cell table:style-name="TableCell361" table:number-columns-spanned="3">
            <text:p text:style-name="P362">U cijenu ponude uračunati</text:p>
          </table:table-cell>
          <table:covered-table-cell/>
          <table:covered-table-cell/>
          <table:table-cell table:style-name="TableCell363" table:number-columns-spanned="11">
            <text:p text:style-name="P364">Upisati traženo s imenima svakog muzeja, nacionalnog parka ili parka<text:s/>prirode, dvorca, grada, radionice i sl. ili označiti s X (za 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>a) <text:s text:c="3"/>Ulaznice za</text:p>
          </table:table-cell>
          <table:covered-table-cell/>
          <table:covered-table-cell/>
          <table:table-cell table:style-name="TableCell370" table:number-columns-spanned="11">
            <text:p text:style-name="P371">Špilja Vrelo, jezera - Fužine; <text:s/></text:p>
            <text:p text:style-name="P372">NP Risnjak; - Delnice, Memorijalni centar Smilj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>b) <text:s text:c="3"/>Sudjelovanje u radionicama</text:p>
          </table:table-cell>
          <table:covered-table-cell/>
          <table:covered-table-cell/>
          <table:table-cell table:style-name="TableCell378" table:number-columns-spanned="11">
            <text:p text:style-name="P379">Kuća bajki Og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c) <text:s text:c="3"/>Vodiča za razgled grada</text:p>
          </table:table-cell>
          <table:covered-table-cell/>
          <table:covered-table-cell/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>d) <text:s text:c="3"/>Drugi zahtjevi</text:p>
          </table:table-cell>
          <table:covered-table-cell/>
          <table:covered-table-cell/>
          <table:table-cell table:style-name="TableCell392" table:number-columns-spanned="11">
            <text:p text:style-name="P393">Voditelj <text:s/>- animator na p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e) <text:s text:c="3"/>Prijedlog dodatnih sadržaja koji mogu pridonijeti kvaliteti realizacije</text:p>
          </table:table-cell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 table:number-columns-spanned="3">
            <text:p text:style-name="P408">U cijenu uključiti i stavke putnog osiguranja od</text:p>
          </table:table-cell>
          <table:covered-table-cell/>
          <table:covered-table-cell/>
          <table:table-cell table:style-name="TableCell409" table:number-columns-spanned="11">
            <text:p text:style-name="P410">Traženo označiti s X ili dopisati (za broj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>a) <text:s text:c="3"/>posljedica<text:s/>nesretnog slučaja i bolesti na putovanju</text:p>
          </table:table-cell>
          <table:covered-table-cell/>
          <table:covered-table-cell/>
          <table:table-cell table:style-name="TableCell416" table:number-columns-spanned="11">
            <text:p text:style-name="P41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>b) <text:s text:c="3"/>zdravstvenog osiguranja za vrijeme puta i boravka u inozemstvu</text:p>
          </table:table-cell>
          <table:covered-table-cell/>
          <table:covered-table-cell/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c) <text:s text:c="3"/>otkaza putovanja</text:p>
          </table:table-cell>
          <table:covered-table-cell/>
          <table:covered-table-cell/>
          <table:table-cell table:style-name="TableCell430" table:number-columns-spanned="11">
            <text:p text:style-name="P43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>d) <text:s text:c="3"/>troškova pomoći i povratka u mjesto polazišta u slučaju nesreće i bolesti</text:p>
          </table:table-cell>
          <table:covered-table-cell/>
          <table:covered-table-cell/>
          <table:table-cell table:style-name="TableCell437" table:number-columns-spanned="11">
            <text:p text:style-name="P43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3">
            <text:p text:style-name="P443">e) <text:s text:c="3"/>oštećenja i gubitka<text:s/>prtljage</text:p>
          </table:table-cell>
          <table:covered-table-cell/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Rok dostave ponuda je</text:p>
          </table:table-cell>
          <table:covered-table-cell/>
          <table:covered-table-cell/>
          <table:table-cell table:style-name="TableCell451" table:number-columns-spanned="11">
            <text:p text:style-name="P452">do 30. Ožujka 2022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Javno otvaranje ponuda održati će se u Školi dana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04.travnja 2022.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18:30 sati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  <text:p text:style-name="P461">Napomena: U školi u prirodi uz OŠ Vladimira Nazora – Postira sudjeluju i OŠ Pučišća (s PŠ Gornji Humac i Pražnice)</text:p>
      <text:p text:style-name="P462"/>
      <text:p text:style-name="P463">Prijave poslati na adresu: OŠ Vladimira Nazora, Polježice 12, 21410 Postira</text:p>
      <text:p text:style-name="P464"><text:span text:style-name="T465"><text:s/></text:span></text:p>
      <text:list text:style-name="LFO1" text:continue-numbering="true">
        <text:list-item>
          <text:p text:style-name="P466">Prije potpisivanja ugovora za ponudu odabrani davatelj usluga dužan je dostaviti ili dati školi na uvid:</text:p>
        </text:list-item>
      </text:list>
      <text:p text:style-name="P467"/>
      <text:list text:style-name="LFO1" text:continue-numbering="true">
        <text:list-item>
          <text:list>
            <text:list-item>
              <text:p text:style-name="P468">Dokaz o registraciji (preslika izvatka iz sudskog ili obrtnog registra)<text:s/>iz kojeg je razvidno da je davatelj usluga registriran za obavljanje djelatnosti turističke agencije.</text:p>
            </text:list-item>
            <text:list-item>
              <text:p text:style-name="P469">Presliku rješenja nadležnog ureda državne uprave o ispunjavanju propisanih uvjeta za pružanje usluga turističke agencije – organiziranje paket-aranžmana,<text:s/>sklapanje ugovora i provedba ugovora o paket-aranžmanu, organizaciji izleta, sklapanje i provedba ugovora o izletu.</text:p>
            </text:list-item>
          </text:list>
        </text:list-item>
      </text:list>
      <text:p text:style-name="P470"/>
      <text:list text:style-name="LFO1" text:continue-numbering="true">
        <text:list-item>
          <text:p text:style-name="P471">Mjesec dana prije realizacije ugovora odabrani <text:s/>davatelj usluga <text:s/>dužan je dostaviti ili dati školi na uvid:</text:p>
          <text:list text:continue-numbering="true">
            <text:list-item>
              <text:p text:style-name="P472">Dokaz o osiguranju jamčevine (za višednevnu ekskurziju ili višednevnu terensku nastavu).</text:p>
            </text:list-item>
            <text:list-item>
              <text:p text:style-name="P473">Dokaz o osiguranju od odgovornosti za štetu koju turistička agencija prouzroči neispunjenjem, djelomičnim ispunjenjem ili neurednim ispunjenjem obveza iz paket-aranžmana (preslika polica).</text:p>
            </text:list-item>
          </text:list>
        </text:list-item>
      </text:list>
      <text:p text:style-name="P474"><text:span text:style-name="T475">Napomena</text:span><text:span text:style-name="T476">:</text:span></text:p>
      <text:p text:style-name="P477"/>
      <text:list text:style-name="LFO2" text:continue-numbering="true">
        <text:list-item>
          <text:p text:style-name="P478">Pristigle ponude trebaju sadržavati <text:s/>i u cijenu uključivati:</text:p>
          <text:list text:continue-numbering="true">
            <text:list-item>
              <text:p text:style-name="P479">Prijevoz sudionika isključivo prijevoznim sredstvima koji udovoljavaju <text:s/>propisima</text:p>
            </text:list-item>
            <text:list-item>
              <text:p text:style-name="P480">Osiguranje odgovornosti i jamčevine</text:p>
            </text:list-item>
          </text:list>
        </text:list-item>
      </text:list>
      <text:p text:style-name="P481"/>
      <text:list text:style-name="LFO2" text:continue-numbering="true">
        <text:list-item>
          <text:p text:style-name="P482">Ponude trebaju biti:</text:p>
          <text:list text:continue-numbering="true">
            <text:list-item>
              <text:p text:style-name="P483">U skladu s propisima vezanim uz turističku djelatnosti ili sukladno posebnim propisima</text:p>
            </text:list-item>
            <text:list-item>
              <text:p text:style-name="P484">Razrađene po traženim točkama i s iskazanom ukupnom cijenom po učeniku.</text:p>
            </text:list-item>
          </text:list>
        </text:list-item>
      </text:list>
      <text:p text:style-name="P485"/>
      <text:list text:style-name="LFO2" text:continue-numbering="true">
        <text:list-item>
          <text:p text:style-name="P486">U obzir će se uzimati ponude zaprimljene u poštanskom uredu ili osobno dostavljene na školsku ustanovu do navedenog roka.</text:p>
        </text:list-item>
        <text:list-item>
          <text:p text:style-name="P487">Školska ustanova ne smije mijenjati sadržaj obrasca poziva, već samo popunjavati prazne rubrike.</text:p>
        </text:list-item>
      </text:list>
      <text:p text:style-name="P488"/>
      <text:p text:style-name="P489"><text:span text:style-name="T490">Potencijalni davatelj usluga može dostaviti i prijedlog drugih pogodnosti ili sadržaja koje može ponuditi vezano uz objavljeni poziv, ako je to školska ustanova označila pod brojem 10.<text:s/></text:span><text:span text:style-name="T491">točke e) obrasca. U slučaju da isti iziskuje povećanje troškova po učeniku, potencijalni davatelj ih je dužan obrazloži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ja Nejašmić</meta:initial-creator>
    <dc:creator>Sanja Nejašmić</dc:creator>
    <meta:creation-date>2022-03-17T14:30:00Z</meta:creation-date>
    <dc:date>2022-03-18T11:38:00Z</dc:date>
    <meta:template xlink:href="Normal" xlink:type="simple"/>
    <meta:editing-cycles>5</meta:editing-cycles>
    <meta:editing-duration>PT1080S</meta:editing-duration>
    <meta:document-statistic meta:page-count="2" meta:paragraph-count="9" meta:word-count="694" meta:character-count="4645" meta:row-count="33" meta:non-whitespace-character-count="3960"/>
  </office:meta>
</office:document-meta>
</file>