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 fo:line-height="100%"/>
    </style:style>
    <style:style style:name="T3" style:parent-style-name="Zadanifontodlomka" style:family="text">
      <style:text-properties style:font-name="Times New Roman" style:font-name-asian="Times New Roman" fo:font-size="12pt" style:font-size-asian="12pt" style:font-size-complex="12pt" fo:language="sv" fo:country="SE" style:language-asian="hr" style:country-asian="HR"/>
    </style:style>
    <style:style style:name="T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bottom="0in" fo:line-height="100%"/>
      <style:text-properties style:font-name="Times New Roman" style:font-name-asian="Times New Roman" style:font-size-complex="12pt" fo:language="sv" fo:country="SE" style:language-asian="hr" style:country-asian="HR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font-size-complex="12pt" fo:language="sv" fo:country="SE" style:language-asian="hr" style:country-asian="HR"/>
    </style:style>
    <style:style style:name="P7" style:parent-style-name="Normal" style:family="paragraph">
      <style:paragraph-properties fo:margin-bottom="0in" fo:line-height="100%"/>
    </style:style>
    <style:style style:name="T8" style:parent-style-name="Zadanifontodlomka" style:family="text">
      <style:text-properties style:font-name="Times New Roman" style:font-name-asian="Times New Roman" fo:font-weight="bold" style:font-weight-asian="bold" style:font-size-complex="12pt" fo:language="sv" fo:country="SE" style:language-asian="hr" style:country-asian="HR"/>
    </style:style>
    <style:style style:name="T9" style:parent-style-name="Zadanifontodlomka" style:family="text">
      <style:text-properties style:font-name="Times New Roman" style:font-name-asian="Times New Roman" fo:font-weight="bold" style:font-weight-asian="bold" fo:color="#3366FF" style:font-size-complex="12pt" fo:language="sv" fo:country="SE" style:language-asian="hr" style:country-asian="HR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size-complex="12pt" fo:language="sv" fo:country="SE" style:language-asian="hr" style:country-asian="HR"/>
    </style:style>
    <style:style style:name="P11" style:parent-style-name="Normal" style:family="paragraph">
      <style:paragraph-properties fo:margin-bottom="0in" fo:line-height="100%"/>
    </style:style>
    <style:style style:name="T12" style:parent-style-name="Zadanifontodlomka" style:family="text">
      <style:text-properties style:font-name="Times New Roman" style:font-name-asian="Times New Roman" style:font-size-complex="12pt" fo:language="sv" fo:country="SE" style:language-asian="hr" style:country-asian="HR"/>
    </style:style>
    <style:style style:name="P13" style:parent-style-name="Normal" style:family="paragraph">
      <style:paragraph-properties fo:margin-bottom="0in" fo:line-height="100%"/>
    </style:style>
    <style:style style:name="T14" style:parent-style-name="Zadanifontodlomka" style:family="text">
      <style:text-properties style:font-name="Times New Roman" style:font-name-asian="Times New Roman" style:font-size-complex="12pt" fo:language="sv" fo:country="SE" style:language-asian="hr" style:country-asian="HR"/>
    </style:style>
    <style:style style:name="T15" style:parent-style-name="Zadanifontodlomka" style:family="text">
      <style:text-properties style:font-name="Times New Roman" style:font-name-asian="Times New Roman" style:font-size-complex="12pt" fo:language="pl" fo:country="PL" style:language-asian="hr" style:country-asian="HR"/>
    </style:style>
    <style:style style:name="T16" style:parent-style-name="Zadanifontodlomka" style:family="text">
      <style:text-properties style:font-name="Times New Roman" style:font-name-asian="Times New Roman" style:font-size-complex="12pt" fo:language="pl" fo:country="PL" style:language-asian="hr" style:country-asian="HR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9pt" style:font-size-asian="9pt" style:font-size-complex="12pt" fo:language="pl" fo:country="PL" style:language-asian="hr" style:country-asian="HR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2pt" fo:language="sv" fo:country="SE" style:language-asian="hr" style:country-asian="HR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2pt" fo:language="sv" fo:country="SE" style:language-asian="hr" style:country-asian="HR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2pt" fo:language="sv" fo:country="SE" style:language-asian="hr" style:country-asian="HR"/>
    </style:style>
    <style:style style:name="P2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Zadanifontodlomka" style:family="text">
      <style:text-properties style:font-name="Calibri" style:font-name-complex="Calibri" fo:font-weight="normal" style:font-weight-asian="normal" style:use-window-font-color="true" fo:font-size="11pt" style:font-size-asian="11pt" style:font-size-complex="11pt"/>
    </style:style>
    <style:style style:name="T24" style:parent-style-name="Zadanifontodlomka" style:family="text">
      <style:text-properties style:font-name="Calibri" style:font-name-complex="Calibri" fo:font-weight="normal" style:font-weight-asian="normal" style:use-window-font-color="true" style:letter-kerning="true" fo:font-size="11pt" style:font-size-asian="11pt" style:font-size-complex="11pt" style:language-asian="hr" style:country-asian="HR"/>
    </style:style>
    <style:style style:name="T25" style:parent-style-name="Zadanifontodlomka" style:family="text">
      <style:text-properties style:font-name="Calibri" style:font-name-complex="Calibri" fo:font-weight="normal" style:font-weight-asian="normal" style:use-window-font-color="true" style:letter-kerning="true" fo:font-size="11pt" style:font-size-asian="11pt" style:font-size-complex="11pt" style:language-asian="hr" style:country-asian="HR"/>
    </style:style>
    <style:style style:name="T26" style:parent-style-name="Zadanifontodlomka" style:family="text">
      <style:text-properties style:font-name="Calibri" style:font-name-complex="Calibri" fo:font-weight="normal" style:font-weight-asian="normal" style:use-window-font-color="true" fo:font-size="11pt" style:font-size-asian="11pt" style:font-size-complex="11pt" style:language-asian="hr" style:country-asian="HR"/>
    </style:style>
    <style:style style:name="T27" style:parent-style-name="Zadanifontodlomka" style:family="text">
      <style:text-properties style:font-name="Calibri" style:font-name-complex="Calibri" fo:font-weight="normal" style:font-weight-asian="normal" style:use-window-font-color="true" fo:font-size="11pt" style:font-size-asian="11pt" style:font-size-complex="11pt"/>
    </style:style>
    <style:style style:name="T28" style:parent-style-name="Zadanifontodlomka" style:family="text">
      <style:text-properties style:font-name="Calibri" style:font-name-complex="Calibri" fo:font-weight="normal" style:font-weight-asian="normal" style:use-window-font-color="true" fo:font-size="11pt" style:font-size-asian="11pt" style:font-size-complex="11pt" style:language-asian="hr" style:country-asian="HR"/>
    </style:style>
    <style:style style:name="T29" style:parent-style-name="Zadanifontodlomka" style:family="text">
      <style:text-properties style:font-name="Calibri" style:font-name-complex="Calibri" fo:font-weight="normal" style:font-weight-asian="normal" style:use-window-font-color="true" fo:font-size="11pt" style:font-size-asian="11pt" style:font-size-complex="11pt"/>
    </style:style>
    <style:style style:name="T30" style:parent-style-name="Hiperveza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31" style:parent-style-name="Normal" style:family="paragraph">
      <style:text-properties style:language-asian="hr" style:country-asian="HR"/>
    </style:style>
    <style:style style:name="T32" style:parent-style-name="Zadanifontodlomka" style:family="text">
      <style:text-properties style:font-name-asian="Times New Roman" style:font-name-complex="Calibri" style:font-weight-complex="bold" style:letter-kerning="true" style:language-asian="hr" style:country-asian="HR"/>
    </style:style>
    <style:style style:name="P33" style:parent-style-name="Normal" style:family="paragraph">
      <style:paragraph-properties fo:text-align="end"/>
    </style:style>
    <style:style style:name="P34" style:parent-style-name="Normal" style:family="paragraph">
      <style:paragraph-properties fo:text-align="end"/>
    </style:style>
    <style:style style:name="P35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 text:c="27"/></text:span><text:span text:style-name="T4"><draw:frame draw:style-name="a0" draw:name="Slika 1" text:anchor-type="as-char" svg:x="0in" svg:y="0in" svg:width="0.6in" svg:height="0.77361in" style:rel-width="scale" style:rel-height="scale"><draw:image xlink:href="media/image1.wmf" xlink:type="simple" xlink:show="embed" xlink:actuate="onLoad"/><svg:title/><svg:desc/></draw:frame></text:span></text:p>
      <text:p text:style-name="P5"><text:s text:c="16"/>REPUBLIKA <text:s/>HRVATSKA</text:p>
      <text:p text:style-name="P6"><text:s text:c="3"/>ŽUPANIJA SPLITSKO – DALMATINSKA</text:p>
      <text:p text:style-name="P7"><text:span text:style-name="T8"><text:tab/><text:s text:c="4"/></text:span><text:span text:style-name="T9">www.nazor-postira.hr</text:span></text:p>
      <text:p text:style-name="P10">OSNOVNA ŠKOLA VLADIMIRA NAZORA</text:p>
      <text:p text:style-name="P11"><text:span text:style-name="T12">Polježice 12</text:span></text:p>
      <text:p text:style-name="P13"><text:span text:style-name="T14"><text:s text:c="2"/></text:span><text:span text:style-name="T15">21 410 <text:s/></text:span><text:span text:style-name="T16">POSTIRA<text:s/></text:span></text:p>
      <text:p text:style-name="P17"/>
      <text:p text:style-name="P18">Klasa : 602-01/ 19-01/117</text:p>
      <text:p text:style-name="P19">Urbroj : 2104-33-01/19-01</text:p>
      <text:p text:style-name="P20">Postira, 1.07..2019.</text:p>
      <text:p text:style-name="Normal"/>
      <text:p text:style-name="Normal">U skladu sa čl. 10 Zakona o udžbenicima i drugim obrazovnim materijalima za osnovnu i srednju školu (NN 116/2018), a temeljem zaključaka aktiva Osnovne škole Vladimira<text:s/>Nazora iz Postira, ravnateljica donosi<text:s/></text:p>
      <text:p text:style-name="Normal"/>
      <text:p text:style-name="P21">ODLUKU O ODABIRU UDŽBENIKA</text:p>
      <text:p text:style-name="P22"/>
      <text:h text:style-name="Naslov1" text:outline-level="1"><text:span text:style-name="T23">Udžbenici koji će se koristiti u provođenju frontalne reforme u šk. godini 2019./ 20, priloženi su ovoj Odluci (PRIVITAK I). Udžbenici su objavljeni u popisu<text:s/></text:span><text:span text:style-name="T24">Konačnih rezultata odabira ud</text:span><text:span text:style-name="T25">žbenika iz Kataloga odobrenih udžbenika za šk. god. 2019./2020. u osnovnim i srednjima školama na dan 1.<text:s/></text:span><text:span text:style-name="T26">srpnja 2019.<text:s/></text:span><text:span text:style-name="T27">g</text:span><text:span text:style-name="T28">odine</text:span><text:span text:style-name="T29"><text:s/>na <text:s/></text:span><text:a xlink:href="https://mzo.hr/hr/konacni-rezultati-odabira-udzbenika-iz-kataloga-odobrenih-udzbenika-za-sk-god-20192020-u-osnovnim%20i%20srednjim%20školama%20na%20dan%201.srpnja%202019." office:target-frame-name="_top" xlink:show="replace"><text:span text:style-name="T30">https://mzo.hr/hr/konacni-rezultati-odabira-udzbenika-iz-kataloga-odobrenih-udzbenika-za-sk-god-20192020-u-osnovnim i srednjim školama na dan 1.srpnja 2019.</text:span></text:a></text:h>
      <text:p text:style-name="P31"/>
      <text:p text:style-name="Normal">Za ostale predmete i razrede odabir udžbenika je<text:s/>isti kao i u šk. god. 20185./19., a prema<text:s/><text:span text:style-name="T32">Katalogu obveznih udžbenika i pripadajućih dopunskih nastavnih sredstava za osnovnu školu, gimnazije i srednje strukovne škole od školske godine 2014./2015. (PRIVITAK II)</text:span></text:p>
      <text:p text:style-name="Normal">Odluka će biti objavljena na web stanici i<text:s/>oglasnoj ploči škole.</text:p>
      <text:p text:style-name="Normal"/>
      <text:p text:style-name="P33">Ravnateljica:</text:p>
      <text:p text:style-name="P34">______________</text:p>
      <text:p text:style-name="P35">Sanja Nejašmić, prof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Naslov1Char" style:display-name="Naslov 1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ja Nejašmić</meta:initial-creator>
    <dc:creator>Žan Ravlić</dc:creator>
    <meta:creation-date>2019-07-08T07:08:00Z</meta:creation-date>
    <dc:date>2019-07-08T07:08:00Z</dc:date>
    <meta:template xlink:href="Normal" xlink:type="simple"/>
    <meta:editing-cycles>2</meta:editing-cycles>
    <meta:editing-duration>PT0S</meta:editing-duration>
    <meta:document-statistic meta:page-count="1" meta:paragraph-count="3" meta:word-count="228" meta:character-count="1526" meta:row-count="10" meta:non-whitespace-character-count="1301"/>
  </office:meta>
</office:document-meta>
</file>