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verdana" svg:font-family="verdana, sans-serif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14.524cm" fo:margin-left="1.461cm" fo:margin-top="0cm" fo:margin-bottom="0cm" table:align="left" style:writing-mode="lr-tb"/>
    </style:style>
    <style:style style:name="Tablica1.A" style:family="table-column">
      <style:table-column-properties style:column-width="3.78cm"/>
    </style:style>
    <style:style style:name="Tablica1.B" style:family="table-column">
      <style:table-column-properties style:column-width="3.748cm"/>
    </style:style>
    <style:style style:name="Tablica1.C" style:family="table-column">
      <style:table-column-properties style:column-width="6.996cm"/>
    </style:style>
    <style:style style:name="Tablica1.1" style:family="table-row">
      <style:table-row-properties style:min-row-height="0.464cm" fo:keep-together="auto"/>
    </style:style>
    <style:style style:name="Tablica1.A1" style:family="table-cell">
      <style:table-cell-properties fo:padding-left="0.191cm" fo:padding-right="0.191cm" fo:padding-top="0cm" fo:padding-bottom="0cm" fo:border="0.5pt solid #000000"/>
    </style:style>
    <style:style style:name="Tablica1.2" style:family="table-row">
      <style:table-row-properties style:min-row-height="0.437cm" fo:keep-together="auto"/>
    </style:style>
    <style:style style:name="Tablica2" style:family="table">
      <style:table-properties style:width="14.723cm" fo:margin-left="1.27cm" fo:margin-top="0cm" fo:margin-bottom="0cm" table:align="left" style:writing-mode="lr-tb"/>
    </style:style>
    <style:style style:name="Tablica2.A" style:family="table-column">
      <style:table-column-properties style:column-width="3.221cm"/>
    </style:style>
    <style:style style:name="Tablica2.B" style:family="table-column">
      <style:table-column-properties style:column-width="11.502cm"/>
    </style:style>
    <style:style style:name="Tablica2.1" style:family="table-row">
      <style:table-row-properties fo:keep-together="auto"/>
    </style:style>
    <style:style style:name="Tablica2.A1" style:family="table-cell">
      <style:table-cell-properties fo:padding-left="0.191cm" fo:padding-right="0.191cm" fo:padding-top="0cm" fo:padding-bottom="0cm" fo:border="0.5pt solid #000000"/>
    </style:style>
    <style:style style:name="Tablica3" style:family="table">
      <style:table-properties style:width="13.224cm" fo:margin-left="1.27cm" fo:margin-top="0cm" fo:margin-bottom="0cm" table:align="left" style:writing-mode="lr-tb"/>
    </style:style>
    <style:style style:name="Tablica3.A" style:family="table-column">
      <style:table-column-properties style:column-width="3.223cm"/>
    </style:style>
    <style:style style:name="Tablica3.B" style:family="table-column">
      <style:table-column-properties style:column-width="10.001cm"/>
    </style:style>
    <style:style style:name="Tablica3.1" style:family="table-row">
      <style:table-row-properties fo:keep-together="auto"/>
    </style:style>
    <style:style style:name="Tablic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4d163"/>
    </style:style>
    <style:style style:name="P2" style:family="paragraph" style:parent-style-name="Standard" style:list-style-name="WWNum3">
      <style:text-properties officeooo:paragraph-rsid="0014d163"/>
    </style:style>
    <style:style style:name="P3" style:family="paragraph" style:parent-style-name="Standard">
      <style:text-properties officeooo:rsid="0014d163" officeooo:paragraph-rsid="0014d163"/>
    </style:style>
    <style:style style:name="P4" style:family="paragraph" style:parent-style-name="Standard" style:list-style-name="L2">
      <style:text-properties officeooo:paragraph-rsid="0014d163"/>
    </style:style>
    <style:style style:name="P5" style:family="paragraph" style:parent-style-name="Standard"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solid" style:text-underline-width="auto" style:text-underline-color="font-color" fo:font-weight="normal" officeooo:paragraph-rsid="0014d163" style:text-blinking="false" style:font-size-asian="12pt" style:font-weight-asian="normal" style:font-name-complex="Calibri2" style:font-size-complex="12pt" style:font-weight-complex="normal"/>
    </style:style>
    <style:style style:name="P6" style:family="paragraph" style:parent-style-name="Standard">
      <style:text-properties officeooo:rsid="0018ba8d" officeooo:paragraph-rsid="0018ba8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paragraph-rsid="0014d163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16cdbf" officeooo:paragraph-rsid="0016cdbf" style:font-weight-asian="normal" style:font-weight-complex="normal"/>
    </style:style>
    <style:style style:name="P9" style:family="paragraph" style:parent-style-name="Standard">
      <style:text-properties officeooo:rsid="0018dafc" officeooo:paragraph-rsid="0018dafc"/>
    </style:style>
    <style:style style:name="P10" style:family="paragraph" style:parent-style-name="Standard">
      <style:text-properties fo:font-size="11pt" officeooo:paragraph-rsid="0014d163" style:font-size-asian="11pt" style:font-size-complex="11pt"/>
    </style:style>
    <style:style style:name="P11" style:family="paragraph" style:parent-style-name="Standard">
      <style:text-properties officeooo:rsid="001a25d5" officeooo:paragraph-rsid="001a25d5"/>
    </style:style>
    <style:style style:name="P12" style:family="paragraph" style:parent-style-name="Standard">
      <style:text-properties fo:font-weight="normal" officeooo:paragraph-rsid="0014d163" style:font-weight-asian="normal" style:font-weight-complex="normal"/>
    </style:style>
    <style:style style:name="P13" style:family="paragraph" style:parent-style-name="Standard" style:list-style-name="L4">
      <style:text-properties fo:font-weight="normal" officeooo:paragraph-rsid="0014d163" style:font-weight-asian="normal" style:font-weight-complex="normal"/>
    </style:style>
    <style:style style:name="P14" style:family="paragraph" style:parent-style-name="Standard" style:list-style-name="L4">
      <style:text-properties fo:font-weight="normal" officeooo:rsid="0014d163" officeooo:paragraph-rsid="0014d163" style:font-weight-asian="normal" style:font-weight-complex="normal"/>
    </style:style>
    <style:style style:name="P15" style:family="paragraph" style:parent-style-name="Standard">
      <style:text-properties fo:font-weight="normal" officeooo:rsid="0016cdbf" officeooo:paragraph-rsid="0016cdbf" style:font-weight-asian="normal" style:font-weight-complex="normal"/>
    </style:style>
    <style:style style:name="P16" style:family="paragraph" style:parent-style-name="Standard">
      <style:paragraph-properties fo:margin-top="0cm" fo:margin-bottom="0.282cm" loext:contextual-spacing="true" fo:line-height="150%" fo:text-align="justify" style:justify-single-word="false"/>
      <style:text-properties style:font-name="Calibri" officeooo:paragraph-rsid="0014d163" style:font-name-asian="Calibri2" style:font-name-complex="Times New Roman"/>
    </style:style>
    <style:style style:name="P17" style:family="paragraph" style:parent-style-name="Standard">
      <style:paragraph-properties fo:margin-top="0cm" fo:margin-bottom="0.282cm" loext:contextual-spacing="true" fo:line-height="150%" fo:text-align="justify" style:justify-single-word="false"/>
      <style:text-properties style:font-name="Calibri" officeooo:paragraph-rsid="0014d163" style:font-name-asian="Calibri2" style:font-name-complex="Calibri2"/>
    </style:style>
    <style:style style:name="P18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222222" style:text-line-through-style="none" style:text-line-through-type="none" style:font-name="verdana" fo:font-size="7.80000019073486pt" fo:letter-spacing="normal" fo:font-style="normal" style:text-underline-style="none" fo:font-weight="normal" officeooo:paragraph-rsid="001874d5" style:text-blinking="false" style:font-weight-asian="normal" style:font-name-complex="Calibri2" style:font-weight-complex="normal"/>
    </style:style>
    <style:style style:name="P19" style:family="paragraph" style:parent-style-name="Standard" style:list-style-name="L3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weight-asian="normal" style:font-name-complex="Calibri2" style:font-size-complex="12pt" style:font-weight-complex="normal"/>
    </style:style>
    <style:style style:name="P20" style:family="paragraph" style:parent-style-name="Standard" style:list-style-name="L3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222222" style:text-line-through-style="none" style:text-line-through-type="none" style:font-name="Liberation Serif" fo:font-size="12pt" fo:letter-spacing="normal" fo:font-style="normal" style:text-underline-style="none" fo:font-weight="normal" officeooo:paragraph-rsid="001874d5" style:text-blinking="false" style:font-size-asian="12pt" style:font-weight-asian="normal" style:font-name-complex="Calibri2" style:font-size-complex="12pt" style:font-weight-complex="normal"/>
    </style:style>
    <style:style style:name="P21" style:family="paragraph" style:parent-style-name="List_20_Paragraph">
      <style:text-properties officeooo:paragraph-rsid="0014d163"/>
    </style:style>
    <style:style style:name="P22" style:family="paragraph" style:parent-style-name="List_20_Paragraph" style:list-style-name="L2">
      <style:text-properties officeooo:paragraph-rsid="0014d163"/>
    </style:style>
    <style:style style:name="P23" style:family="paragraph" style:parent-style-name="List_20_Paragraph" style:list-style-name="WWNum2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officeooo:paragraph-rsid="0014d163" style:font-name-asian="Calibri2" style:font-name-complex="Times New Roman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Calibri" officeooo:paragraph-rsid="0014d163" style:font-name-asian="Calibri2" style:font-name-complex="Times New Roman"/>
    </style:style>
    <style:style style:name="T1" style:family="text">
      <style:text-properties fo:font-weight="bold" style:font-weight-asian="bold" style:font-name-complex="Calibri2" style:font-weight-complex="bold"/>
    </style:style>
    <style:style style:name="T2" style:family="text">
      <style:text-properties fo:font-weight="bold" style:font-weight-asian="bold" style:font-name-complex="Calibri2" style:font-weight-complex="bold"/>
    </style:style>
    <style:style style:name="T3" style:family="text">
      <style:text-properties fo:font-weight="bold" officeooo:rsid="0016cdbf" style:font-weight-asian="bold" style:font-name-complex="Calibri2" style:font-weight-complex="bold"/>
    </style:style>
    <style:style style:name="T4" style:family="text">
      <style:text-properties fo:font-weight="bold" officeooo:rsid="0018ba8d" style:font-weight-asian="bold" style:font-name-complex="Calibri2" style:font-weight-complex="bold"/>
    </style:style>
    <style:style style:name="T5" style:family="text">
      <style:text-properties fo:font-weight="bold" style:font-weight-asian="bold" style:font-name-complex="Calibri2"/>
    </style:style>
    <style:style style:name="T6" style:family="text">
      <style:text-properties fo:font-weight="bold" style:font-weight-asian="bold" style:font-name-complex="Calibri2"/>
    </style:style>
    <style:style style:name="T7" style:family="text">
      <style:text-properties style:font-name-complex="Calibri2"/>
    </style:style>
    <style:style style:name="T8" style:family="text">
      <style:text-properties officeooo:rsid="0014d163" style:font-name-complex="Calibri2"/>
    </style:style>
    <style:style style:name="T9" style:family="text">
      <style:text-properties style:font-name-complex="Calibri2"/>
    </style:style>
    <style:style style:name="T10" style:family="text">
      <style:text-properties officeooo:rsid="001874d5" style:font-name-complex="Calibri2"/>
    </style:style>
    <style:style style:name="T11" style:family="text">
      <style:text-properties officeooo:rsid="0016cdbf" style:font-name-complex="Calibri2"/>
    </style:style>
    <style:style style:name="T12" style:family="text">
      <style:text-properties officeooo:rsid="0018ba8d" style:font-name-complex="Calibri2"/>
    </style:style>
    <style:style style:name="T13" style:family="text">
      <style:text-properties fo:color="#833c0b" fo:font-weight="bold" style:font-weight-asian="bold" style:font-name-complex="Calibri2" style:font-weight-complex="bold"/>
    </style:style>
    <style:style style:name="T14" style:family="text">
      <style:text-properties fo:color="#833c0b" style:font-name-complex="Calibri2"/>
    </style:style>
    <style:style style:name="T15" style:family="text">
      <style:text-properties officeooo:rsid="001874d5"/>
    </style:style>
    <style:style style:name="T16" style:family="text">
      <style:text-properties officeooo:rsid="0018da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5"><text:span text:style-name="T15">Vezano za početak provođenja nastave na daljinu:</text:span></text:p>
      <text:p text:style-name="P5"/>
      <text:list xml:id="list3596176034" text:style-name="L3">
        <text:list-item>
          <text:p text:style-name="P19">Predviđeno je da sama nastava na daljinu započne u srijedu, a ponedjeljak i utorak su pripreme i probna komunikacija razrednika i predmetnih nastavnika sa učenicima u virtualnoj učionici. </text:p>
          <text:p text:style-name="P19"/>
        </text:list-item>
        <text:list-item>
          <text:p text:style-name="P20"><text:span text:style-name="T15">Vjerojatno će se privremeno ukinuti</text:span> đačk<text:span text:style-name="T15">e</text:span> autobusn<text:span text:style-name="T15">e</text:span> linij<text:span text:style-name="T15">e, pa organizacija možebitnog, potrebnog prijevoza pada na roditelje.</text:span></text:p>
        </text:list-item>
      </text:list>
      <text:p text:style-name="P18"><text:s/></text:p>
      <text:p text:style-name="P12"><text:span text:style-name="T11"/></text:p>
      <text:p text:style-name="P7"><text:span text:style-name="T11">O</text:span><text:span text:style-name="T7">bavijesti vezano za komunikaciju i termine koji su predviđeni za uspješno provođenje nastave na daljinu:</text:span></text:p>
      <text:p text:style-name="P12"><text:span text:style-name="T7"/></text:p>
      <text:list xml:id="list2931114964" text:style-name="L4">
        <text:list-item>
          <text:p text:style-name="P13"><text:span text:style-name="T7">Razrednici 5.- 8. </text:span><text:span text:style-name="T12">razreda </text:span><text:span text:style-name="T7">moraju imati <text:s/>mailove </text:span><text:span text:style-name="T12">učenika kojim ulazimo u Office 365 za škole.</text:span></text:p>
          <text:p text:style-name="P14"><text:span text:style-name="T7"/></text:p>
        </text:list-item>
        <text:list-item>
          <text:p text:style-name="P14"><text:span text:style-name="T11">Ako tko od roditelja ne može </text:span><text:span text:style-name="T7">organizirati nadzor za dijete </text:span><text:span text:style-name="T11">za vrijeme ovako organizirane nastave, molim da me obavijestite!!!!</text:span></text:p>
        </text:list-item>
      </text:list>
      <text:p text:style-name="P15"><text:span text:style-name="T7"/></text:p>
      <text:p text:style-name="P8"><text:span text:style-name="T7">Naputci o karakteru organizaciji, dinamici i sadržaja nastave narednog tjedna na osnovi obavijesti i direktnog obraćanja Ministrice:</text:span></text:p>
      <text:p text:style-name="P3"><text:span text:style-name="T1"/></text:p>
      <text:p text:style-name="P21"><text:span text:style-name="T1">PONEDJELJAK</text:span></text:p>
      <text:list xml:id="list2124374376" text:style-name="L2">
        <text:list-item>
          <text:p text:style-name="P22"><text:span text:style-name="T7">u ponedjeljak do 12 sati je rok za uspostavu komunikacijskih kanala, </text:span></text:p>
        </text:list-item>
        <text:list-item>
          <text:p text:style-name="P22"><text:span text:style-name="T7">u ponedjeljak </text:span><text:span text:style-name="T13">razrednici trebaju</text:span><text:span text:style-name="T14"> </text:span><text:span text:style-name="T7">testirati virtualne razrede, u</text:span></text:p>
          <text:p text:style-name="P22"><text:span text:style-name="T1">UTORAK</text:span></text:p>
        </text:list-item>
        <text:list-item>
          <text:p text:style-name="P22"><text:span text:style-name="T7"><text:s/>utorak </text:span><text:span text:style-name="T13">predmetni nastavnici</text:span><text:span text:style-name="T14"> </text:span><text:span text:style-name="T7">testiraju virtualne razrede, a razrednici zaključke </text:span><text:span text:style-name="T10">šalju</text:span><text:span text:style-name="T7"> mailom i preko virtualne učionice učenicima</text:span></text:p>
          <text:p text:style-name="P22"><text:span text:style-name="T1">SRIJEDA</text:span></text:p>
        </text:list-item>
        <text:list-item>
          <text:p text:style-name="P22"><text:span text:style-name="T1">od srijede počinje nastava u virtualnom razredu za sve škole.</text:span></text:p>
          <text:p text:style-name="P4"><text:span text:style-name="T1"/></text:p>
        </text:list-item>
      </text:list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list xml:id="list546357287" text:style-name="WWNum2">
              <text:list-item>
                <text:p text:style-name="P23"><text:span text:style-name="T7">Razred</text:span></text:p>
              </text:list-item>
            </text:list>
          </table:table-cell>
          <table:table-cell table:style-name="Tablica3.A1" office:value-type="string">
            <text:p text:style-name="P24"><text:span text:style-name="T7">RAZREDNICI - Termin testiranja virtualne radionice </text:span></text:p>
          </table:table-cell>
        </table:table-row>
        <table:table-row table:style-name="Tablica3.1">
          <table:table-cell table:style-name="Tablica3.A1" office:value-type="string">
            <text:list xml:id="list220708865818718" text:continue-numbering="true" text:style-name="WWNum2">
              <text:list-item>
                <text:p text:style-name="P23"><text:span text:style-name="T7">5.</text:span></text:p>
              </text:list-item>
            </text:list>
          </table:table-cell>
          <table:table-cell table:style-name="Tablica3.A1" office:value-type="string">
            <text:list xml:id="list220708695801959" text:continue-numbering="true" text:style-name="WWNum2">
              <text:list-item>
                <text:p text:style-name="P23"><text:span text:style-name="T7">10:00- 10:45</text:span></text:p>
              </text:list-item>
            </text:list>
          </table:table-cell>
        </table:table-row>
      </table:table>
      <text:p text:style-name="P1"><text:span text:style-name="T1"/></text:p>
      <text:p text:style-name="P1"><text:span text:style-name="T1">Dok se ne uspostavi nastava u virtualnom obliku učenici će pratiti samo Tv program, koji je predviđen da se emitira i kad virtualna nastava bude uspostavljena i to:</text:span></text:p>
      <text:p text:style-name="P1"><text:span text:style-name="T1">Raspored prikazivanja Sportska televizija (SPTV)</text:span></text:p>
      <text:p text:style-name="P1"><text:span text:style-name="T1"/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1"><text:span text:style-name="T5">razred</text:span></text:p>
          </table:table-cell>
          <table:table-cell table:style-name="Tablica1.A1" office:value-type="string">
            <text:p text:style-name="P1"><text:span text:style-name="T5">termin</text:span></text:p>
          </table:table-cell>
          <table:table-cell table:style-name="Tablica1.A1" office:value-type="string">
            <text:p text:style-name="P1"><text:span text:style-name="T5">predmeti</text:span></text:p>
          </table:table-cell>
        </table:table-row>
        <table:table-row table:style-name="Tablica1.2">
          <table:table-cell table:style-name="Tablica1.A1" office:value-type="string">
            <text:list xml:id="list3749216297" text:style-name="WWNum3">
              <text:list-header>
                <text:p text:style-name="P2"><text:span text:style-name="T8">5. </text:span><text:span text:style-name="T7">razred OŠ</text:span></text:p>
              </text:list-header>
            </text:list>
          </table:table-cell>
          <table:table-cell table:style-name="Tablica1.A1" office:value-type="string">
            <text:p text:style-name="P1"><text:span text:style-name="T7">8 – 9.30 h</text:span></text:p>
          </table:table-cell>
          <table:table-cell table:style-name="Tablica1.A1" office:value-type="string">
            <text:p text:style-name="P1"><text:span text:style-name="T7">MAT, HRV, PRI, ENG, NJEM</text:span></text:p>
          </table:table-cell>
        </table:table-row>
      </table:table>
      <text:p text:style-name="P1"/>
      <text:p text:style-name="P10"><text:span text:style-name="T7">-MZO će isporučivati osnovni raspored sati za cijelu Hrvatsku za sve nastavnike koji</text:span></text:p>
      <text:p text:style-name="P10"><text:span text:style-name="T7">nemaju spremna online predavanja.</text:span></text:p>
      <text:p text:style-name="P10"><text:span text:style-name="T7">- Ako nastavnik ima gotova svoja predavanja, njegovi učenici ne moraju pratiti sadržaj koji je</text:span></text:p>
      <text:p text:style-name="P10"><text:span text:style-name="T7">isporučio MZO, nego predmetni nastavnik u virtualnom razredu isporučuje sadržaj i</text:span></text:p>
      <text:p text:style-name="P10"><text:span text:style-name="T7">aktivnosti.</text:span></text:p>
      <text:p text:style-name="P10"><text:span text:style-name="T7">Učitelji i nastavnici trebaju pratiti aktivnosti učenika, davati im zadatke, poticati ih na rad i</text:span></text:p>
      <text:p text:style-name="P10"><text:span text:style-name="T7">okupljati u virtualne učionice. Nužno je da učenici, koliko je god to moguće, dobiju povratnu</text:span></text:p>
      <text:p text:style-name="P10"><text:span text:style-name="T7">informaciju o svojem radu i napretku (vrednovanje kao učenje, vrednovanje za učenje).</text:span></text:p>
      <text:p text:style-name="P10"><text:span text:style-name="T7">Tijekom nadolazeća dva tjedna</text:span><text:span text:style-name="T1"> nema ocjenjivanja (vrednovanja ishoda učenja).</text:span></text:p>
      <text:p text:style-name="P10"><text:span text:style-name="T7">- Upozorite učenike na primjerene oblike ponašanja u virtualnom okruženju, što znači da</text:span></text:p>
      <text:p text:style-name="P10"><text:span text:style-name="T7">vrijede slična pravila primjerenog ponašanja i ophođenja kao i u učionici.</text:span></text:p>
      <text:p text:style-name="P1"><text:soft-page-break/><text:span text:style-name="T7"/></text:p>
      <text:p text:style-name="P1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6"><text:span text:style-name="T5">5. do 8. razred</text:span></text:p>
          </table:table-cell>
          <table:table-cell table:style-name="Tablica2.A1" office:value-type="string">
            <text:p text:style-name="P16"><text:span text:style-name="T5">RH (bez Istarske)</text:span></text:p>
          </table:table-cell>
        </table:table-row>
        <table:table-row table:style-name="Tablica2.1">
          <table:table-cell table:style-name="Tablica2.A1" office:value-type="string">
            <text:p text:style-name="P16"><text:span text:style-name="T5">Učenici</text:span></text:p>
          </table:table-cell>
          <table:table-cell table:style-name="Tablica2.A1" office:value-type="string">
            <text:p text:style-name="P16"><text:span text:style-name="T7">U </text:span><text:span text:style-name="T1">ponedjeljak </text:span><text:span text:style-name="T7">gledaju nastavu na Sportskoj televiziji i testiraju virtualni razred s razrednikom.</text:span></text:p>
            <text:p text:style-name="P16"><text:span text:style-name="T7">U </text:span><text:span text:style-name="T1">utorak </text:span><text:span text:style-name="T7">gledaju nastavu na SPTV i testiraju virtualni razred s razrednikom i predmetnim nastavnicima, idu u virtualni razred <text:s/>i slijede upute razrednika i predmetnih nastavnika.</text:span></text:p>
            <text:p text:style-name="P17"/>
          </table:table-cell>
        </table:table-row>
        <table:table-row table:style-name="Tablica2.1">
          <table:table-cell table:style-name="Tablica2.A1" office:value-type="string">
            <text:p text:style-name="P16"><text:span text:style-name="T5">Nastavnici</text:span></text:p>
          </table:table-cell>
          <table:table-cell table:style-name="Tablica2.A1" office:value-type="string">
            <text:p text:style-name="P16"><text:span text:style-name="T7">U ponedjeljak razrednici testiraju virtualnu učionicu s učenicima, u utorak i predmetni nastavnici.</text:span></text:p>
            <text:p text:style-name="P16"><text:span text:style-name="T1">Od srijede</text:span><text:span text:style-name="T7"> razrednici daju u virtualnim razredima učenicima raspored i obavijesti, predmetni nastavnici daju aktivnosti i zadatke.</text:span></text:p>
          </table:table-cell>
        </table:table-row>
        <table:table-row table:style-name="Tablica2.1">
          <table:table-cell table:style-name="Tablica2.A1" office:value-type="string">
            <text:p text:style-name="P16"><text:span text:style-name="T5">Roditelji</text:span></text:p>
          </table:table-cell>
          <table:table-cell table:style-name="Tablica2.A1" office:value-type="string">
            <text:p text:style-name="P16"><text:span text:style-name="T7">Ako učenik nije bio aktivan cijeli dan u virtualnom razredu, svoj izostanak treba opravdati razredniku.</text:span></text:p>
          </table:table-cell>
        </table:table-row>
      </table:table>
      <text:p text:style-name="P6"/>
      <text:p text:style-name="P6"><text:span text:style-name="T16">Nadam se da će vam gornji navodi približiti karakter ovako koncipirane nastave. </text:span></text:p>
      <text:p text:style-name="P11">Za sve nejasnoće ili probleme kontaktirajte me.</text:p>
      <text:p text:style-name="P11">Pratite obavijesti na web-u škole, sredstva javnog priopćavanja, web - škola za život, stranice Ministarstva.</text:p>
      <text:p text:style-name="P6">Pozdrav!</text:p>
      <text:p text:style-name="P11"/>
      <text:p text:style-name="P11">Žan Ravlić, razrednik 5. razred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verdana" svg:font-family="verdana, sans-serif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4" style:display-name="ListLabel 4" style:family="text">
      <style:text-properties fo:font-weight="bold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20:45:17.548000000</meta:creation-date>
    <dc:date>2020-03-14T22:07:07.900000000</dc:date>
    <meta:editing-duration>PT19M28S</meta:editing-duration>
    <meta:editing-cycles>1</meta:editing-cycles>
    <meta:document-statistic meta:table-count="3" meta:image-count="0" meta:object-count="0" meta:page-count="2" meta:paragraph-count="56" meta:word-count="491" meta:character-count="3286" meta:non-whitespace-character-count="2854"/>
    <meta:generator>LibreOffice/6.2.8.2$Windows_X86_64 LibreOffice_project/f82ddfca21ebc1e222a662a32b25c0c9d20169ee</meta:generator>
  </office:meta>
</office:document-meta>
</file>